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a" style:num-letter-sync="true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-" style:num-format="a" style:num-letter-sync="true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">
      <text:list-level-style-number text:level="1" style:num-suffix="-" style:num-format="a" style:num-letter-sync="true" text:start-value="2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ListParagraph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9" style:parent-style-name="ListParagraph" style:list-style-name="LFO3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ListParagraph" style:family="paragraph">
      <style:paragraph-properties fo:margin-bottom="0in" fo:line-height="100%" fo:margin-left="1in">
        <style:tab-stops/>
      </style:paragraph-properties>
      <style:text-properties fo:font-size="12pt" style:font-size-asian="12pt" style:font-size-complex="12pt"/>
    </style:style>
    <style:style style:name="P17" style:parent-style-name="ListParagraph" style:list-style-name="LFO3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ListParagraph" style:family="paragraph">
      <style:paragraph-properties fo:margin-bottom="0in" fo:line-height="100%" fo:margin-left="0.75in">
        <style:tab-stops/>
      </style:paragraph-properties>
      <style:text-properties fo:font-size="12pt" style:font-size-asian="12pt" style:font-size-complex="12pt"/>
    </style:style>
    <style:style style:name="P19" style:parent-style-name="ListParagraph" style:family="paragraph">
      <style:paragraph-properties fo:margin-bottom="0in" fo:line-height="100%" fo:margin-left="0.75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ListParagraph" style:family="paragraph">
      <style:paragraph-properties fo:margin-bottom="0in" fo:line-height="100%" fo:margin-left="0.75in">
        <style:tab-stops/>
      </style:paragraph-properties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ListParagraph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ListParagraph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30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ListParagraph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32" style:parent-style-name="ListParagraph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33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ListParagraph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35" style:parent-style-name="ListParagraph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36" style:parent-style-name="ListParagraph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37" style:parent-style-name="ListParagraph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38" style:parent-style-name="ListParagraph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39" style:parent-style-name="ListParagraph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40" style:parent-style-name="ListParagraph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41" style:parent-style-name="ListParagraph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42" style:parent-style-name="ListParagraph" style:family="paragraph">
      <style:paragraph-properties fo:margin-bottom="0in" fo:line-height="100%" fo:margin-left="0.8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" style:parent-style-name="ListParagraph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44" style:parent-style-name="ListParagraph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45" style:parent-style-name="ListParagraph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Normal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48" style:parent-style-name="Normal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49" style:parent-style-name="Normal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50" style:parent-style-name="Normal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 fo:line-height="100%" fo:margin-left="0.8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 fo:margin-left="0.8125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P57" style:parent-style-name="Normal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58" style:parent-style-name="Normal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59" style:parent-style-name="Normal" style:family="paragraph">
      <style:paragraph-properties fo:margin-bottom="0in" fo:line-height="100%" fo:margin-left="0.8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0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ListParagraph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62" style:parent-style-name="ListParagraph" style:family="paragraph">
      <style:paragraph-properties fo:margin-top="0.1666in" fo:margin-bottom="0in" fo:line-height="100%" fo:margin-left="0.8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" style:parent-style-name="ListParagraph" style:family="paragraph">
      <style:paragraph-properties fo:margin-bottom="0in" fo:line-height="100%" fo:margin-left="0.8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ListParagraph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65" style:parent-style-name="ListParagraph" style:family="paragraph">
      <style:paragraph-properties fo:margin-bottom="0in" fo:line-height="100%" fo:margin-left="0.8125in">
        <style:tab-stops/>
      </style:paragraph-properties>
      <style:text-properties fo:font-size="12pt" style:font-size-asian="12pt" style:font-size-complex="12pt"/>
    </style:style>
    <style:style style:name="P66" style:parent-style-name="ListParagraph" style:family="paragraph">
      <style:paragraph-properties fo:margin-bottom="0in" fo:line-height="100%" fo:margin-left="0.8125in">
        <style:tab-stops/>
      </style:paragraph-properties>
    </style:style>
    <style:style style:name="P67" style:parent-style-name="ListParagraph" style:family="paragraph">
      <style:paragraph-properties fo:margin-bottom="0in" fo:line-height="100%" fo:margin-left="0.8125in">
        <style:tab-stops/>
      </style:paragraph-properties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LESSON PLAN WEEK 1, SPANISH FOR BEGINNERS 1<text:s/></text:p>
      <text:p text:style-name="P2">Spring 2016</text:p>
      <text:p text:style-name="P3"><text:span text:style-name="T4"><text:s/></text:span><text:span text:style-name="T5">Tuesday, 2-2-16</text:span></text:p>
      <text:p text:style-name="P6"/>
      <text:list text:style-name="LFO1" text:continue-numbering="true">
        <text:list-item>
          <text:p text:style-name="P7">Numbers from 1-20. <text:s/>See numbers under Basic Spanish.<text:s/></text:p>
        </text:list-item>
      </text:list>
      <text:p text:style-name="P8"/>
      <text:list text:style-name="LFO3" text:continue-numbering="true">
        <text:list-item>
          <text:p text:style-name="P9">Greetings:</text:p>
        </text:list-item>
      </text:list>
      <text:p text:style-name="P10"><text:s text:c="22"/>Teacher: ¡buenas noches!<text:s/>Good evening!</text:p>
      <text:p text:style-name="P11"><text:s text:c="22"/>Students: <text:s/>¡buenas noches señora Marshall! Good evening Mrs. Marshall!</text:p>
      <text:p text:style-name="P12"><text:s text:c="22"/>Teacher: <text:s/>¿ Cómo están? How are you?</text:p>
      <text:p text:style-name="P13"><text:s text:c="22"/>Students: <text:s/>¡muy bien gracias! <text:s/>y ¿usted? We are<text:s/>fine thanks, and<text:s/>you?</text:p>
      <text:p text:style-name="P14"><text:s text:c="21"/><text:s/>¿Cómo te llamas? What is your name?</text:p>
      <text:p text:style-name="P15"><text:s text:c="21"/><text:s/><text:s/>Me llamo… My name is...</text:p>
      <text:p text:style-name="P16"/>
      <text:list text:style-name="LFO3" text:continue-numbering="true">
        <text:list-item>
          <text:p text:style-name="P17">Alphabet pronunciation<text:s/></text:p>
        </text:list-item>
      </text:list>
      <text:p text:style-name="P18"/>
      <text:p text:style-name="P19"><text:span text:style-name="T20">HW</text:span><text:span text:style-name="T21">: Study the sound of the vowels and practice the numbers from 1-20 (See Portaportal under Basic Spanish).</text:span></text:p>
      <text:p text:style-name="P22"/>
      <text:p text:style-name="P23"><text:span text:style-name="T24"><text:s text:c="2"/></text:span><text:span text:style-name="T25">Thursday, 2-4-</text:span><text:span text:style-name="T26">16</text:span></text:p>
      <text:p text:style-name="P27"/>
      <text:list text:style-name="LFO2" text:continue-numbering="true">
        <text:list-item>
          <text:p text:style-name="P28">Review Tuesday’s lesson <text:s text:c="2"/></text:p>
        </text:list-item>
      </text:list>
      <text:p text:style-name="P29"/>
      <text:list text:style-name="LFO1" text:continue-numbering="true">
        <text:list-item>
          <text:p text:style-name="P30">Nouns/practice vowel sound.</text:p>
        </text:list-item>
      </text:list>
      <text:p text:style-name="P31"><text:s/>animal, estudiante, trabajador, iglesia, institución, vinilo, elefante, escuela, lápiz, maestro.</text:p>
      <text:p text:style-name="P32"/>
      <text:list text:style-name="LFO1" text:continue-numbering="true">
        <text:list-item>
          <text:p text:style-name="P33">Days of the week. (Dias de la semana).</text:p>
        </text:list-item>
      </text:list>
      <text:p text:style-name="P34">lunes-Monday</text:p>
      <text:p text:style-name="P35">martes-Tuesday</text:p>
      <text:p text:style-name="P36">miércoles- Wednesday</text:p>
      <text:p text:style-name="P37">jueves- Thursday</text:p>
      <text:p text:style-name="P38">viernes- Friday</text:p>
      <text:p text:style-name="P39">sábado- Saturday</text:p>
      <text:p text:style-name="P40">domingo- Sunday</text:p>
      <text:p text:style-name="P41"/>
      <text:p text:style-name="P42">Practice:</text:p>
      <text:p text:style-name="P43"><text:s/>¿Qué dia es hoy? What day is today?</text:p>
      <text:p text:style-name="P44"><text:s text:c="3"/>Hoy es lunes – today is Monday</text:p>
      <text:p text:style-name="P45"/>
      <text:p text:style-name="P46"><text:s text:c="16"/>ch-<text:s/>Months of the year. (Meses del año).</text:p>
      <text:p text:style-name="P47"/>
      <text:soft-page-break/>
      <text:p text:style-name="P48">enero- January<text:s text:c="24"/>junio-June <text:s text:c="37"/>noviembre - November</text:p>
      <text:p text:style-name="P49">febrero- February<text:s text:c="19"/>Julio – July <text:s text:c="37"/>diciembre - December</text:p>
      <text:p text:style-name="P50">marzo- March<text:s text:c="26"/>agosto- August</text:p>
      <text:p text:style-name="P51">abril- April<text:s text:c="33"/>septiembre - September</text:p>
      <text:p text:style-name="P52">mayo- May<text:s text:c="16"/><text:s text:c="15"/>octubre<text:s/>–<text:s/>October</text:p>
      <text:p text:style-name="P53"/>
      <text:p text:style-name="P54"><text:span text:style-name="T55">Practice:</text:span><text:span text:style-name="T56"><text:s/></text:span></text:p>
      <text:p text:style-name="P57">¿Qué mes es este? <text:s/>What month is this?</text:p>
      <text:p text:style-name="P58">Es marzo – it is March.</text:p>
      <text:p text:style-name="P59"/>
      <text:list text:style-name="LFO1" text:continue-numbering="true">
        <text:list-item>
          <text:p text:style-name="P60">Continue with numbers.</text:p>
        </text:list-item>
      </text:list>
      <text:p text:style-name="P61">20-100<text:s/>(Part 1)</text:p>
      <text:p text:style-name="P62"/>
      <text:p text:style-name="P63">HOMEWORK:<text:s/></text:p>
      <text:p text:style-name="P64">Review week 1.</text:p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a" style:num-letter-sync="true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-" style:num-format="a" style:num-letter-sync="true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">
      <text:list-level-style-number text:level="1" style:num-suffix="-" style:num-format="a" style:num-letter-sync="true" text:start-value="2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ha Marshall</meta:initial-creator>
    <dc:creator>Name</dc:creator>
    <meta:creation-date>2016-02-04T02:17:00Z</meta:creation-date>
    <dc:date>2016-02-04T23:06:00Z</dc:date>
    <meta:template xlink:href="Normal.dotm" xlink:type="simple"/>
    <meta:editing-cycles>16</meta:editing-cycles>
    <meta:editing-duration>PT1800S</meta:editing-duration>
    <meta:document-statistic meta:page-count="2" meta:paragraph-count="3" meta:word-count="253" meta:character-count="1693" meta:row-count="12" meta:non-whitespace-character-count="1443"/>
  </office:meta>
</office:document-meta>
</file>